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wiki:privacy_statement"/><text:bookmark-start text:name="__RefHeading___datenschutzerklaerung_1"/><text:bookmark-start text:name="datenschutzerklaerung"/>DATENSCHUTZERKLÄRUNG<text:bookmark-end text:name="__RefHeading___datenschutzerklaerung_1"/><text:bookmark-end text:name="datenschutzerklaerung"/></text:h>
      <text:h text:style-name="Heading_20_2" text:outline-level="2"><text:bookmark-start text:name="__RefHeading___erfassung_allgemeiner_informationen_2"/><text:bookmark-start text:name="erfassung_allgemeiner_informationen"/>Erfassung allgemeiner Informationen<text:bookmark-end text:name="__RefHeading___erfassung_allgemeiner_informationen_2"/><text:bookmark-end text:name="erfassung_allgemeiner_informationen"/></text:h>
      <text:p text:style-name="Text_20_body">Wenn Sie auf unsere Webseite zugreifen, werden automatisch Informationen allgemeiner Natur erfasst. Diese Informationen (Server-Logfiles) beinhalten etwa die Art des Webbrowsers, das verwendete Betriebssystem, den Domainnamen Ihres Internet Service Providers und Ähnliches. Hierbei handelt es sich ausschließlich um Informationen, welche keine Rückschlüsse auf Ihre Person zulassen. Diese Informationen sind technisch notwendig, um von Ihnen angeforderte Inhalte von Webseiten korrekt auszuliefern und fallen bei Nutzung des Internets zwingend an. Anonyme Informationen dieser Art werden von uns statistisch ausgewertet, um unseren Internetauftritt und die dahinterstehende Technik zu optimieren.</text:p>
      <text:h text:style-name="Heading_20_2" text:outline-level="2"><text:bookmark-start text:name="__RefHeading___ssl-verschluesselung_3"/><text:bookmark-start text:name="ssl-verschluesselung"/>SSL-Verschlüsselung<text:bookmark-end text:name="__RefHeading___ssl-verschluesselung_3"/><text:bookmark-end text:name="ssl-verschluesselung"/></text:h>
      <text:p text:style-name="Text_20_body">Um die Sicherheit Ihrer Daten bei der Übertragung zu schützen, verwenden wir dem aktuellen Stand der Technik entsprechende Verschlüsselungsverfahren (z. B. SSL) über HTTPS.</text:p>
      <text:h text:style-name="Heading_20_2" text:outline-level="2"><text:bookmark-start text:name="__RefHeading___kommentarfunktion_4"/><text:bookmark-start text:name="kommentarfunktion"/>Kommentarfunktion<text:bookmark-end text:name="__RefHeading___kommentarfunktion_4"/><text:bookmark-end text:name="kommentarfunktion"/></text:h>
      <text:p text:style-name="Text_20_body">Wenn Nutzer Kommentare im Blog hinterlassen, werden neben diesen Angaben auch der Zeitpunkt ihrer Erstellung und der zuvor durch den Websitebesucher gewählte Nutzername gespeichert. Dies dient unserer Sicherheit, da wir für widerrechtliche Inhalte auf unserer Webseite belangt werden können, auch wenn diese durch Benutzer erstellt wurden.</text:p>
      <text:h text:style-name="Heading_20_2" text:outline-level="2"><text:bookmark-start text:name="__RefHeading___newsletter_5"/><text:bookmark-start text:name="newsletter"/>Newsletter<text:bookmark-end text:name="__RefHeading___newsletter_5"/><text:bookmark-end text:name="newsletter"/></text:h>
      <text:p text:style-name="Text_20_body">Bei der Anmeldung zum Bezug unseres Newsletters werden die von Ihnen angegebenen Daten ausschließlich für diesen Zweck verwendet. Abonnenten können auch über Umstände per E-Mail informiert werden, die für den Dienst oder die Registrierung relevant sind (Beispielsweise Änderungen des Newsletterangebots oder technische Gegebenheiten).
Für eine wirksame Registrierung benötigen wir eine valide E-Mail-Adresse. Die Daten werden ausschließlich für den Newsletterversand verwendet und nicht an Dritte weitergegeben.
Die Einwilligung zur Speicherung Ihrer persönlichen Daten und ihrer Nutzung für den Newsletterversand können Sie jederzeit widerrufen.</text:p>
      <text:h text:style-name="Heading_20_2" text:outline-level="2"><text:bookmark-start text:name="__RefHeading___eingebettete_youtube-videos_6"/><text:bookmark-start text:name="eingebettete_youtube-videos"/>Eingebettete YouTube-Videos<text:bookmark-end text:name="__RefHeading___eingebettete_youtube-videos_6"/><text:bookmark-end text:name="eingebettete_youtube-videos"/></text:h>
      <text:p text:style-name="Text_20_body">Auf einigen unserer Webseiten betten wir Youtube-Videos ein. Betreiber der entsprechenden Plugins ist die YouTube, LLC, 901 Cherry Ave., San Bruno, CA 94066, USA. Wenn Sie eine Seite mit dem YouTube-Plugin besuchen, wird eine Verbindung zu Servern von Youtube hergestellt. Dabei wird Youtube mitgeteilt, welche Seiten Sie besuchen. Wenn Sie in Ihrem Youtube-Account eingeloggt sind, kann Youtube Ihr Surfverhalten Ihnen persönlich zuzuordnen. Dies verhindern Sie, indem Sie sich vorher aus Ihrem Youtube-Account ausloggen.
Wird ein Youtube-Video gestartet, setzt der Anbieter Cookies ein, die Hinweise über das Nutzerverhalten sammeln.
Wer das Speichern von Cookies für das Google-Ad-Programm deaktiviert hat, wird auch beim Anschauen von Youtube-Videos mit keinen solchen Cookies rechnen müssen. Youtube legt aber auch in anderen Cookies nicht-personenbezogene Nutzungsinformationen ab. Möchten Sie dies verhindern, so müssen Sie das Speichern von Cookies im Browser blockieren.
Weitere Informationen zum Datenschutz bei „Youtube“ finden Sie in der Datenschutzerklärung des Anbieters unter: <text:a xlink:type="simple" xlink:href="https://www.google.de/intl/de/policies/privacy/" text:style-name="Internet_20_link" text:visited-style-name="Visited_20_Internet_20_Link">https://www.google.de/intl/de/policies/privacy/</text:a></text:p>
      <text:h text:style-name="Heading_20_2" text:outline-level="2"><text:bookmark-start text:name="__RefHeading___google_adwords_7"/><text:bookmark-start text:name="google_adwords"/>Google AdWords<text:bookmark-end text:name="__RefHeading___google_adwords_7"/><text:bookmark-end text:name="google_adwords"/></text:h>
      <text:p text:style-name="Text_20_body">Unsere Webseite nutzt das Google Conversion-Tracking. Sind Sie über eine von Google geschaltete Anzeige auf unsere Webseite gelangt, wird von Google Adwords ein Cookie auf Ihrem Rechner gesetzt. Das Cookie für Conversion-Tracking wird gesetzt, wenn ein Nutzer auf eine von Google geschaltete Anzeige klickt. </text:p>
      <text:h text:style-name="Heading_20_2" text:outline-level="2"><text:bookmark-start text:name="__RefHeading___aenderung_unserer_datenschutzbestimmungen_8"/><text:bookmark-start text:name="aenderung_unserer_datenschutzbestimmungen"/>Änderung unserer Datenschutzbestimmungen<text:bookmark-end text:name="__RefHeading___aenderung_unserer_datenschutzbestimmungen_8"/><text:bookmark-end text:name="aenderung_unserer_datenschutzbestimmungen"/></text:h>
      <text:p text:style-name="Text_20_body">Wir behalten uns vor, diese Datenschutzerklärung gelegentlich anzupassen, damit sie stets den aktuellen rechtlichen Anforderungen entspricht oder um Änderungen unserer Leistungen in der Datenschutzerklärung umzusetzen, z. B. bei der Einführung neuer Services. Für Ihren erneuten Besuch gilt dann die neue Datenschutzerklärung.</text:p>
      <text:p text:style-name="Text_20_body">Die Datenschutzerklärung wurde mit dem Datenschutzerklärungs-Generator der activeMind AG erstel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06::36:29</meta:creation-date>
    <dc:creator>Generated</dc:creator>
    <dc:date>2026-04-08T06::36:29</dc:date>
    <dc:language>en-US</dc:language>
    <meta:editing-cycles>1</meta:editing-cycles>
    <meta:editing-duration>PT0S</meta:editing-duration>
    <dc:title>de:wiki:privacy_statement</dc:title>
  </office:meta>
</office:document-meta>
</file>