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history"/>List of previous announcements and news</text:p>
      <text:list text:style-name="List_20_1" text:continue-numbering="false">
        <text:list-item>
          <text:p text:style-name="List_20_1_Content_First"><text:a xlink:type="simple" xlink:href="https://www.sinelabore.com/doku.php/wiki/news/5aug2012" text:style-name="Internet_20_link" text:visited-style-name="Visited_20_Internet_20_Link">New versions 2.8.1 to 2.8.3</text:a></text:p>
        </text:list-item>
        <text:list-item>
          <text:p text:style-name="List_20_1_Content"><text:a xlink:type="simple" xlink:href="https://www.sinelabore.com/doku.php/wiki/news/3jan2012" text:style-name="Internet_20_link" text:visited-style-name="Visited_20_Internet_20_Link">New Version 2.7</text:a></text:p>
        </text:list-item>
        <text:list-item>
          <text:p text:style-name="List_20_1_Content"><text:a xlink:type="simple" xlink:href="https://www.sinelabore.com/doku.php/wiki/news/07nov2012" text:style-name="Internet_20_link" text:visited-style-name="Visited_20_Internet_20_Link">New Version 3.0</text:a></text:p>
        </text:list-item>
        <text:list-item>
          <text:p text:style-name="List_20_1_Content"><text:a xlink:type="simple" xlink:href="https://www.sinelabore.com/doku.php/wiki/news/03jan2013" text:style-name="Internet_20_link" text:visited-style-name="Visited_20_Internet_20_Link">Version 3.1</text:a></text:p>
        </text:list-item>
        <text:list-item>
          <text:p text:style-name="List_20_1_Content"><text:a xlink:type="simple" xlink:href="https://www.sinelabore.com/doku.php/wiki/news/26feb2013" text:style-name="Internet_20_link" text:visited-style-name="Visited_20_Internet_20_Link">Screenshots of the Simulator using Regions</text:a></text:p>
        </text:list-item>
        <text:list-item>
          <text:p text:style-name="List_20_1_Content"><text:a xlink:type="simple" xlink:href="https://www.sinelabore.com/doku.php/wiki/news/16aug2013" text:style-name="Internet_20_link" text:visited-style-name="Visited_20_Internet_20_Link">Generating C# code</text:a></text:p>
        </text:list-item>
        <text:list-item>
          <text:p text:style-name="List_20_1_Content"><text:a xlink:type="simple" xlink:href="https://www.sinelabore.com/doku.php/wiki/news/10oct2013" text:style-name="Internet_20_link" text:visited-style-name="Visited_20_Internet_20_Link">Multiple instances of the same machine</text:a></text:p>
        </text:list-item>
        <text:list-item>
          <text:p text:style-name="List_20_1_Content"><text:a xlink:type="simple" xlink:href="https://www.sinelabore.com/doku.php/wiki/news/10sep2013" text:style-name="Internet_20_link" text:visited-style-name="Visited_20_Internet_20_Link">Creating complex state machines</text:a></text:p>
        </text:list-item>
        <text:list-item>
          <text:p text:style-name="List_20_1_Content"><text:a xlink:type="simple" xlink:href="https://www.sinelabore.com/doku.php/wiki/news/3nov2013" text:style-name="Internet_20_link" text:visited-style-name="Visited_20_Internet_20_Link">Initial pseudo-states can end in a choice state now</text:a></text:p>
        </text:list-item>
        <text:list-item>
          <text:p text:style-name="List_20_1_Content"><text:a xlink:type="simple" xlink:href="https://www.sinelabore.com/doku.php/wiki/news/12may2014" text:style-name="Internet_20_link" text:visited-style-name="Visited_20_Internet_20_Link">New version 3.6 has support for activity diagrams</text:a></text:p>
        </text:list-item>
        <text:list-item>
          <text:p text:style-name="List_20_1_Content"><text:a xlink:type="simple" xlink:href="https://www.sinelabore.com/doku.php/wiki/news/18may2014" text:style-name="Internet_20_link" text:visited-style-name="Visited_20_Internet_20_Link">Using Activities -- Updated Microwave Oven</text:a></text:p>
        </text:list-item>
        <text:list-item>
          <text:p text:style-name="List_20_1_Content"><text:a xlink:type="simple" xlink:href="https://www.sinelabore.com/doku.php/wiki/news/24may2014" text:style-name="Internet_20_link" text:visited-style-name="Visited_20_Internet_20_Link">Activity diagram generation from UModel</text:a></text:p>
        </text:list-item>
        <text:list-item>
          <text:p text:style-name="List_20_1_Content"><text:a xlink:type="simple" xlink:href="https://www.sinelabore.com/doku.php/wiki/news/7june2014" text:style-name="Internet_20_link" text:visited-style-name="Visited_20_Internet_20_Link">Generate code from Astah* activity diagrams</text:a></text:p>
        </text:list-item>
        <text:list-item>
          <text:p text:style-name="List_20_1_Content"><text:a xlink:type="simple" xlink:href="https://www.sinelabore.com/doku.php/wiki/news/20july2014" text:style-name="Internet_20_link" text:visited-style-name="Visited_20_Internet_20_Link">New version 3.6.5</text:a></text:p>
        </text:list-item>
        <text:list-item>
          <text:p text:style-name="List_20_1_Content"><text:a xlink:type="simple" xlink:href="https://www.sinelabore.com/doku.php/wiki/news/1sep2014" text:style-name="Internet_20_link" text:visited-style-name="Visited_20_Internet_20_Link">New version 3.6.6</text:a></text:p>
        </text:list-item>
        <text:list-item>
          <text:p text:style-name="List_20_1_Content"><text:a xlink:type="simple" xlink:href="https://www.sinelabore.com/doku.php/wiki/news/5sep2014" text:style-name="Internet_20_link" text:visited-style-name="Visited_20_Internet_20_Link">Swift backend added</text:a></text:p>
        </text:list-item>
        <text:list-item>
          <text:p text:style-name="List_20_1_Content"><text:a xlink:type="simple" xlink:href="https://www.sinelabore.com/doku.php/wiki/news/02jan2015" text:style-name="Internet_20_link" text:visited-style-name="Visited_20_Internet_20_Link">Using State-Machines in Low-Power Embedded Systems</text:a></text:p>
        </text:list-item>
        <text:list-item>
          <text:p text:style-name="List_20_1_Content"><text:a xlink:type="simple" xlink:href="https://www.sinelabore.com/doku.php/wiki/news/12feb2015" text:style-name="Internet_20_link" text:visited-style-name="Visited_20_Internet_20_Link">Using State-Machines in Low-Power Embedded Systems - Part II</text:a></text:p>
        </text:list-item>
        <text:list-item>
          <text:p text:style-name="List_20_1_Content"><text:a xlink:type="simple" xlink:href="https://www.sinelabore.com/doku.php/wiki/news/11aug2015" text:style-name="Internet_20_link" text:visited-style-name="Visited_20_Internet_20_Link">Building a ModbusRTU server with state machines, activity diagrams and minimal runtime environment</text:a></text:p>
        </text:list-item>
        <text:list-item>
          <text:p text:style-name="List_20_1_Content"><text:a xlink:type="simple" xlink:href="https://www.sinelabore.com/doku.php/wiki/news/1jan2016" text:style-name="Internet_20_link" text:visited-style-name="Visited_20_Internet_20_Link">Leader State Machine - Follower State Machines</text:a></text:p>
        </text:list-item>
        <text:list-item>
          <text:p text:style-name="List_20_1_Content"><text:a xlink:type="simple" xlink:href="https://www.sinelabore.com/doku.php/wiki/news/16april2016" text:style-name="Internet_20_link" text:visited-style-name="Visited_20_Internet_20_Link">Astah SysML</text:a></text:p>
        </text:list-item>
        <text:list-item>
          <text:p text:style-name="List_20_1_Content"><text:a xlink:type="simple" xlink:href="https://www.sinelabore.com/doku.php/wiki/news/22may2016" text:style-name="Internet_20_link" text:visited-style-name="Visited_20_Internet_20_Link">Vending Machine example on GitHub</text:a></text:p>
        </text:list-item>
        <text:list-item>
          <text:p text:style-name="List_20_1_Content"><text:a xlink:type="simple" xlink:href="https://www.sinelabore.com/doku.php/wiki/news/14sep2014" text:style-name="Internet_20_link" text:visited-style-name="Visited_20_Internet_20_Link">Need to design on a Unix like OS?</text:a></text:p>
        </text:list-item>
        <text:list-item>
          <text:p text:style-name="List_20_1_Content"><text:a xlink:type="simple" xlink:href="https://www.sinelabore.com/doku.php/wiki/news/17sep2012" text:style-name="Internet_20_link" text:visited-style-name="Visited_20_Internet_20_Link">New versions 2.9</text:a></text:p>
        </text:list-item>
        <text:list-item>
          <text:p text:style-name="List_20_1_Content"><text:a xlink:type="simple" xlink:href="https://www.sinelabore.com/doku.php/wiki/news/27okt2012" text:style-name="Internet_20_link" text:visited-style-name="Visited_20_Internet_20_Link">Generate code from state machines with regions</text:a></text:p>
        </text:list-item>
        <text:list-item>
          <text:p text:style-name="List_20_1_Content_Last"><text:a xlink:type="simple" xlink:href="https://www.sinelabore.com/doku.php/wiki/news/14feb2020" text:style-name="Internet_20_link" text:visited-style-name="Visited_20_Internet_20_Link">How to generate Lua Code from State Diagram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6::49:00</meta:creation-date>
    <dc:creator>Generated</dc:creator>
    <dc:date>2026-04-08T06::49:00</dc:date>
    <dc:language>en-US</dc:language>
    <meta:editing-cycles>1</meta:editing-cycles>
    <meta:editing-duration>PT0S</meta:editing-duration>
    <dc:title>history</dc:title>
  </office:meta>
</office:document-meta>
</file>