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text:h text:style-name="Heading_20_2" text:outline-level="2"><text:bookmark-start text:name="__RefHeading___new_parameter_prefixstatenameswithmachinename_3"/><text:bookmark-start text:name="new_parameter_prefixstatenameswithmachinename"/>New Parameter PrefixStateNamesWithMachineName<text:bookmark-end text:name="__RefHeading___new_parameter_prefixstatenameswithmachinename_3"/><text:bookmark-end text:name="new_parameter_prefixstatenameswithmachinename"/></text:h>
      <text:p text:style-name="Text_20_body">This parameter allows to prefix state names with the C machine name. Use this option if multiple state-machine header files are included into one other file (e.g. main.c) to avoid definition conflicts due to double used state names. See also parameter PrefixMsg- WithMachineName.</text:p>
      <text:h text:style-name="Heading_20_2" text:outline-level="2"><text:bookmark-start text:name="__RefHeading___new_parameter_prefixstatenameswithparentname_4"/><text:bookmark-start text:name="new_parameter_prefixstatenameswithparentname"/>New Parameter PrefixStateNamesWithParentName<text:bookmark-end text:name="__RefHeading___new_parameter_prefixstatenameswithparentname_4"/><text:bookmark-end text:name="new_parameter_prefixstatenameswithparentname"/></text:h>
      <text:p text:style-name="Text_20_body">This parameter allows to prefix state names with the parent state name. Use this option if you have a hierarchical state machine and want to use the same state names in different child states. Example: There are two parent states called <text:span text:style-name="Source_20_Text">EngineOn</text:span> and <text:span text:style-name="Source_20_Text">EngineOff</text:span>. And in both states you have children <text:span text:style-name="Source_20_Text">FuelPumpOn</text:span> and <text:span text:style-name="Source_20_Text">FuelPumpOff</text:span>. To make the children names unique they can be prefixed with the parent n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2::28:15</meta:creation-date>
    <dc:creator>Generated</dc:creator>
    <dc:date>2026-04-08T12::28:15</dc:date>
    <dc:language>en-US</dc:language>
    <meta:editing-cycles>1</meta:editing-cycles>
    <meta:editing-duration>PT0S</meta:editing-duration>
    <dc:title>wiki:news:03jan2013</dc:title>
  </office:meta>
</office:document-meta>
</file>